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2<text:span text:style-name="T2">年第3季底</text:span><text:s/>End of Q3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3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9290424" table:style-name="ce5">
            <text:p>9,290,42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28037" table:style-name="ce6">
            <text:p>1,728,03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5675" table:style-name="ce6">
            <text:p>955,6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11840" table:style-name="ce8">
            <text:p>911,8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22408" table:style-name="ce6">
            <text:p>1,122,40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39425" table:style-name="ce8">
            <text:p>739,42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46541" table:style-name="ce8">
            <text:p>1,146,54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58661" table:style-name="ce8">
            <text:p>2,658,66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5249" table:style-name="ce8">
            <text:p>195,2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1439" table:style-name="ce8">
            <text:p>221,43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6163" table:style-name="ce8">
            <text:p>196,16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31770" table:style-name="ce8">
            <text:p>431,7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7213" table:style-name="ce6">
            <text:p>177,21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3850" table:style-name="ce6">
            <text:p>233,85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7047" table:style-name="ce6">
            <text:p>187,04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300972" table:style-name="ce6">
            <text:p>300,9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712" table:style-name="ce6">
            <text:p>78,7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29865" table:style-name="ce6">
            <text:p>129,86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696" table:style-name="ce6">
            <text:p>31,69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3891" table:style-name="ce8">
            <text:p>173,8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2148" table:style-name="ce8">
            <text:p>192,14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8646" table:style-name="ce8">
            <text:p>108,64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7837" table:style-name="ce8">
            <text:p>27,83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723" table:style-name="ce8">
            <text:p>24,72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14" table:style-name="ce11">
            <text:p>3,11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style-name="ce13">
            <text:p><text:span text:style-name="T4">行政院主計總處</text:span></text:p>
            <text:p>Directorate-General of Budget, Accounting and Statistics, Excecutive Yuan</text:p>
            <text:p><text:span text:style-name="T4">財政部財政資訊中心</text:span></text:p>
            <text:p>Fiscal Information Agency, Ministry of Finance</text:p>
            <text:p><text:span text:style-name="T4">內政部國土管理署</text:span></text:p>
            <text:p>National Land Management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4-02-01T07:02:23Z</dc:date>
    <meta:print-date>2024-02-01T07:02:18Z</meta:print-date>
    <meta:editing-cycles>8</meta:editing-cycles>
    <meta:editing-duration>PT685S</meta:editing-duration>
  </office:meta>
</office:document-meta>
</file>